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01f3" style:font-size-asian="12pt" style:font-size-complex="12pt"/>
    </style:style>
    <style:style style:name="P13" style:family="paragraph" style:parent-style-name="Standard">
      <loext:graphic-properties draw:fill="none"/>
      <style:paragraph-properties fo:margin-left="2.6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7f6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2.6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7f6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.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fcc3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2.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fcc3" style:font-size-asian="12pt" style:font-size-complex="12pt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eafce" style:font-weight-asian="bold" style:font-weight-complex="bold"/>
    </style:style>
    <style:style style:name="T7" style:family="text">
      <style:text-properties fo:font-weight="bold" officeooo:rsid="001007f6" style:font-weight-asian="bold" style:font-weight-complex="bold"/>
    </style:style>
    <style:style style:name="T8" style:family="text">
      <style:text-properties fo:font-weight="bold" officeooo:rsid="0011fcc3" style:font-weight-asian="bold" style:font-weight-complex="bold"/>
    </style:style>
    <style:style style:name="T9" style:family="text">
      <style:text-properties fo:font-weight="bold" officeooo:rsid="00130448" style:font-weight-asian="bold" style:font-weight-complex="bold"/>
    </style:style>
    <style:style style:name="T10" style:family="text">
      <style:text-properties fo:font-weight="bold" officeooo:rsid="001401f3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0e3ace" style:font-name-complex="Arial"/>
    </style:style>
    <style:style style:name="T13" style:family="text">
      <style:text-properties officeooo:rsid="000eafce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-complex="Times New Roman"/>
    </style:style>
    <style:style style:name="T16" style:family="text">
      <style:text-properties officeooo:rsid="000eafce" style:font-name-complex="Times New Roman"/>
    </style:style>
    <style:style style:name="T17" style:family="text">
      <style:text-properties officeooo:rsid="001007f6" style:font-name-complex="Times New Roman"/>
    </style:style>
    <style:style style:name="T18" style:family="text">
      <style:text-properties officeooo:rsid="0011fcc3" style:font-name-complex="Times New Roman"/>
    </style:style>
    <style:style style:name="T19" style:family="text">
      <style:text-properties officeooo:rsid="00130448" style:font-name-complex="Times New Roman"/>
    </style:style>
    <style:style style:name="T20" style:family="text">
      <style:text-properties style:font-name="Verdana" officeooo:rsid="00130448" style:font-name-complex="Times New Roman"/>
    </style:style>
    <style:style style:name="T21" style:family="text">
      <style:text-properties style:font-name="Verdana" officeooo:rsid="007e732e" style:font-name-complex="Times New Roman"/>
    </style:style>
    <style:style style:name="T22" style:family="text">
      <style:text-properties style:font-name="Verdana" officeooo:rsid="007faa25" style:font-name-complex="Times New Roman"/>
    </style:style>
    <style:style style:name="T23" style:family="text">
      <style:text-properties style:font-name="Verdana" officeooo:rsid="00827768" style:font-name-complex="Times New Roman"/>
    </style:style>
    <style:style style:name="T24" style:family="text">
      <style:text-properties style:font-name="Verdana" officeooo:rsid="0083ee28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11">, </text:span><text:span text:style-name="T13">21</text:span><text:span text:style-name="T11"> de </text:span><text:span text:style-name="T13">marzo</text:span><text:span text:style-name="T11"> de 201</text:span><text:span text:style-name="T12">9</text:span><text:span text:style-name="T11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4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</text:span><text:span text:style-name="T10">4991</text:span><text:span text:style-name="T6"> CD</text:span>, cuyo texto a continuación se transcribe:</text:p>
      <text:p text:style-name="P9"/>
      <text:p text:style-name="P12"><text:span text:style-name="T15">“</text:span><text:span text:style-name="T21">La</text:span><text:span text:style-name="T20"> Cámara de Diputados de la Provincia vería con agrado que el Poder Ejecutivo, por intermedio del organismo que corresponda, </text:span><text:span text:style-name="T22">evalúe</text:span><text:span text:style-name="T20"> la posibilidad de proveer y realizar convenios </text:span><text:span text:style-name="T23">Ad Honorem </text:span><text:span text:style-name="T20">con distintos organismos educativos nacionales, provinciales y/o ONG con prop</text:span><text:span text:style-name="T22">ó</text:span><text:span text:style-name="T20">sitos educativos y sociales, desarroll</text:span><text:span text:style-name="T24">ando</text:span><text:span text:style-name="T20"> actividades y jornadas con el objetivo </text:span><text:span text:style-name="T22">específico</text:span><text:span text:style-name="T20"> de </text:span><text:span text:style-name="T22">concientización </text:span><text:span text:style-name="T20">sobre el riesgo de</text:span><text:span text:style-name="T22">l</text:span><text:span text:style-name="T20"> alcoho</text:span><text:span text:style-name="T22">li</text:span><text:span text:style-name="T20">smo en ado</text:span><text:span text:style-name="T22">l</text:span><text:span text:style-name="T20">escentes</text:span><text:span text:style-name="T16">.</text:span><text:span text:style-name="T11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3-19T11:17:35.470770386</dc:date>
    <meta:print-date>2019-03-19T11:16:21.276225630</meta:print-date>
    <meta:editing-cycles>47</meta:editing-cycles>
    <meta:editing-duration>PT1H13M40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33" meta:character-count="914" meta:non-whitespace-character-count="763"/>
  </office:meta>
</office:document-meta>
</file>